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List_20_Paragraph">
      <style:paragraph-properties fo:text-align="justify" style:justify-single-word="false"/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2" style:family="paragraph" style:parent-style-name="List_20_Paragraph">
      <style:paragraph-properties fo:text-align="justify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3" style:family="paragraph" style:parent-style-name="List_20_Paragraph">
      <style:paragraph-properties fo:line-height="150%" fo:text-align="justify" style:justify-single-word="false"/>
      <style:text-properties style:font-name="Times New Roman" style:font-name-asian="標楷體" style:font-name-complex="Times New Roman" style:font-size-complex="12pt"/>
    </style:style>
    <style:style style:name="P4" style:family="paragraph" style:parent-style-name="List_20_Paragraph">
      <style:paragraph-properties fo:line-height="150%" fo:text-align="justify" style:justify-single-word="false"/>
    </style:style>
    <style:style style:name="P5" style:family="paragraph" style:parent-style-name="List_20_Paragraph">
      <style:paragraph-properties fo:margin-left="1.693cm" fo:margin-right="0cm" fo:text-align="justify" style:justify-single-word="false" fo:text-indent="-0.847cm" style:auto-text-indent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Times New Roman" style:font-name-asian="標楷體" style:font-name-complex="Times New Roman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.423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1.27cm" fo:margin-right="0cm" fo:text-align="justify" style:justify-single-word="false" fo:text-indent="-0.847cm" style:auto-text-indent="false"/>
    </style:style>
    <style:style style:name="P11" style:family="paragraph" style:parent-style-name="Standard">
      <style:paragraph-properties fo:margin-left="1.27cm" fo:margin-right="0cm" fo:text-align="justify" style:justify-single-word="false" fo:text-indent="-0.847cm" style:auto-text-indent="false"/>
      <style:text-properties style:font-name="Times New Roman" style:font-name-asian="標楷體" style:font-name-complex="Times New Roman" style:font-size-complex="12pt"/>
    </style:style>
    <style:style style:name="P12" style:family="paragraph" style:parent-style-name="List_20_Paragraph">
      <style:paragraph-properties fo:text-align="justify" style:justify-single-word="false"/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13" style:family="paragraph" style:parent-style-name="List_20_Paragraph">
      <style:paragraph-properties fo:line-height="150%" fo:text-align="justify" style:justify-single-word="false"/>
    </style:style>
    <style:style style:name="P14" style:family="paragraph" style:parent-style-name="Standard" style:master-page-name="Standard">
      <style:paragraph-properties fo:orphans="2" fo:widows="2" style:page-number="auto"/>
      <style:text-properties style:font-name="Times New Roman" style:font-name-asian="標楷體" style:font-name-complex="Times New Roman"/>
    </style:style>
    <style:style style:name="P15" style:family="paragraph" style:parent-style-name="Standard">
      <style:paragraph-properties fo:text-align="center" style:justify-single-word="false"/>
      <style:text-properties officeooo:paragraph-rsid="000b49a3"/>
    </style:style>
    <style:style style:name="P16" style:family="paragraph" style:parent-style-name="Standard">
      <style:paragraph-properties fo:line-height="150%" fo:text-align="center" style:justify-single-word="false"/>
    </style:style>
    <style:style style:name="P17" style:family="paragraph" style:parent-style-name="Standard">
      <style:paragraph-properties fo:text-align="justify" fo:text-align-last="justify" style:justify-single-word="false"/>
    </style:style>
    <style:style style:name="T1" style:family="text">
      <style:text-properties style:font-name="Times New Roman" style:font-name-asian="標楷體" style:font-name-complex="Times New Roman" style:font-size-complex="12pt"/>
    </style:style>
    <style:style style:name="T2" style:family="text">
      <style:text-properties style:font-name="Times New Roman" style:font-name-asian="標楷體" style:font-name-complex="Times New Roman" style:font-size-complex="12pt" style:font-weight-complex="bold"/>
    </style:style>
    <style:style style:name="T3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4" style:family="text">
      <style:text-properties style:font-name="Times New Roman" fo:font-size="8pt" style:font-name-asian="標楷體" style:font-size-asian="8pt" style:font-name-complex="Times New Roman" style:font-size-complex="8pt"/>
    </style:style>
    <style:style style:name="T5" style:family="text">
      <style:text-properties style:font-name="Times New Roman" fo:font-size="9pt" style:font-name-asian="標楷體" style:font-size-asian="9pt" style:font-name-complex="Times New Roman" style:font-size-complex="9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1" fo:font-size="9pt" style:font-name-asian="標楷體1" style:font-size-asian="9pt" style:font-name-complex="Times New Roman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附件三：得獎者完成簽署專屬授權書後始具備得獎資格</text:p>
      <text:p text:style-name="P7"/>
      <text:p text:style-name="P16"><text:span text:style-name="T3">國立東華大學<text:line-break/>形象識別應用文件徵選活動著作權專屬授權書</text:span></text:p>
      <text:p text:style-name="P8"><text:span text:style-name="T3"/></text:p>
      <text:p text:style-name="P6"><text:span text:style-name="T1">立授權同意書人______________________已詳閱國立東華大學「形象識別應用文件徵選活動」辦法，因參與該校形象識別應用文件徵選活動獲選，爰立書授權同意如下：</text:span></text:p>
      <text:p text:style-name="P9"><text:span text:style-name="T1">一、</text:span><text:span text:style-name="T2">授權作品名稱</text:span><text:span text:style-name="T1">：____________________________（以下簡稱本作品）。</text:span></text:p>
      <text:p text:style-name="P9"><text:span text:style-name="T1">二、</text:span><text:span text:style-name="T2">被專屬授權人</text:span><text:span text:style-name="T1">：國立東華大學。</text:span></text:p>
      <text:p text:style-name="P10"><text:span text:style-name="T1">三、</text:span><text:span text:style-name="T2">授權利用方式</text:span><text:span text:style-name="T1">：不限利用方式。（包含以著作權法規定之重製、改作、編輯、公開傳輸等方式使用，或作媒體行銷等其他目的之使用）國立東華大學並得再授權第三人為以上之利用。</text:span></text:p>
      <text:p text:style-name="P10"><text:span text:style-name="T1">四、</text:span><text:span text:style-name="T2">授權期間及地點</text:span><text:span text:style-name="T1">：不限時間、地域。</text:span></text:p>
      <text:p text:style-name="P10"><text:span text:style-name="T1">五、</text:span><text:span text:style-name="T2">授權費用</text:span><text:span text:style-name="T1">：無償。</text:span></text:p>
      <text:p text:style-name="P10"><text:span text:style-name="T1">六、</text:span><text:span text:style-name="T2">利用之次數</text:span><text:span text:style-name="T1">：不限次數。</text:span></text:p>
      <text:p text:style-name="P10"><text:span text:style-name="T1">七、</text:span><text:span text:style-name="T2">著作權之擔保</text:span><text:span text:style-name="T1">：</text:span></text:p>
      <text:p text:style-name="P5"><text:span text:style-name="T1">(一) 立書人聲明及保證本作品係本人原創性著作，若本著作為二人以上之共同著作或共有之著作，立書人保證已通知其他共同或共有著作人本授權同意書之內容，並經各共同或共有著作人全體同意授權代為簽署同意書。</text:span></text:p>
      <text:p text:style-name="P5"><text:span text:style-name="T1">(二) 立書人如有違反前項之擔保致他人受有損害者，將自行處理並承擔法律責任，概與被專屬授權人無涉，並應賠償被授權人因此所受之損害。</text:span></text:p>
      <text:p text:style-name="P11">八、著作權之約定：本授權為專屬授權，立書人不可自行利用亦不得再授權第三人使用。</text:p>
      <text:p text:style-name="P11">九、授權書之成立：本授權同意書經立書人簽署後交付被專屬授權人收執之同時成立。</text:p>
      <text:p text:style-name="P1"/>
      <text:p text:style-name="P1">此致</text:p>
      <text:p text:style-name="P2">國立東華大學</text:p>
      <text:p text:style-name="P4"><text:span text:style-name="T1"/></text:p>
      <text:p text:style-name="P4"><text:span text:style-name="T1">立同意書人：______________________（簽章）</text:span></text:p>
      <text:p text:style-name="P3">身分證字號：</text:p>
      <text:p text:style-name="P3">通訊地址：</text:p>
      <text:p text:style-name="P3">聯絡電話：</text:p>
      <text:p text:style-name="P4"><text:span text:style-name="T1">法定代理人：______________________（簽章）</text:span><text:span text:style-name="T7">（未滿20歲立書人須請法定代理人簽章）</text:span></text:p>
      <text:p text:style-name="P17"><text:span text:style-name="T6"/></text:p>
      <text:p text:style-name="P15"><text:span text:style-name="T6">中華民國　　　　　　年　　　　　　月　　　　　　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9z2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Comment_20_Text_20_Char" style:display-name="Comment Text Cha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預設段落字型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 style:parent-style-name="預設段落字型">
      <style:text-properties fo:color="#0563c1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er_20_Char" style:display-name="Header Char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3.538cm"/>
        </style:list-level-properties>
      </text:list-level-style-number>
      <text:list-level-style-number text:level="2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32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6.078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7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8.618cm"/>
        </style:list-level-properties>
      </text:list-level-style-number>
      <text:list-level-style-number text:level="8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65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3.22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0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WW8Num9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9z2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9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9z2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9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/>
    <meta:creation-date>2021-05-20T22:23:00</meta:creation-date>
    <dc:date>2021-12-01T20:54:43.973000000</dc:date>
    <meta:print-date>2021-04-13T11:10:00</meta:print-date>
    <meta:editing-cycles>5</meta:editing-cycles>
    <meta:editing-duration>PT5M12S</meta:editing-duration>
    <meta:generator>LibreOffice/7.0.6.2$Windows_X86_64 LibreOffice_project/144abb84a525d8e30c9dbbefa69cbbf2d8d4ae3b</meta:generator>
    <meta:document-statistic meta:table-count="0" meta:image-count="0" meta:object-count="0" meta:page-count="1" meta:paragraph-count="22" meta:word-count="591" meta:character-count="703" meta:non-whitespace-character-count="682"/>
  </office:meta>
</office:document-meta>
</file>